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223A, 2562 EZ 's-Gravenhage, Regentesseplein 223, 2562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</text:p>
            <text:p text:style-name="common-al"/>
            <text:p text:style-name="common-al">Ons kenmerk: VTH2025-239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223A, 2562 EZ 's-Gravenhage, Regentesseplein 223, 2562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0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31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plein 223A, 2562 EZ 's-Gravenhage, Regentesseplein 223, 2562 EZ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56</meta:user-defined>
    <meta:user-defined meta:name="OVERHEIDop.GmbID/DC.identifier">gmb-2025-129056</meta:user-defined>
    <meta:user-defined meta:name="OVERHEIDop.versieInformatie"/>
  </office:meta>
</office:document-meta>
</file>