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 604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 604, 3195 XT, verwijderen van het bestaande en niet oorspronkelijke riet met nokvorsten van het dak van de boerderij. Het huidige riet is in slechte staat. De slijtlaag is nagenoeg verdwenen waardoor de gaarden in het zicht zijn gekomen. Daarnaast is er aan de schaduwzijde mos- en algengroei aanwezig. Handelingen met gevolgen voor beschermde monumenten (datum besluit 25-03-2025, op dezelfde dag verzonden, dossiernummer OMV.25.01.0027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0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ing 604 - Rijksmonument</meta:user-defined>
    <meta:user-defined meta:name="DCTERMS.W3CDTF/DCTERMS.available">2025-03-26</meta:user-defined>
    <meta:user-defined meta:name="DCTERMS.W3CDTF/OVERHEIDop.jaargang">2025</meta:user-defined>
    <meta:user-defined meta:name="OVERHEIDop.publicationIssue">129055</meta:user-defined>
    <meta:user-defined meta:name="OVERHEIDop.GmbID/DC.identifier">gmb-2025-129055</meta:user-defined>
    <meta:user-defined meta:name="OVERHEIDop.versieInformatie"/>
  </office:meta>
</office:document-meta>
</file>