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Brink 10, aanvraag evenementenvergunning Brink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8 maart 2025 een aanvraag voor een evenementenvergunning ontvangen. De vergunning is aangevraagd voor de Brinkmarkt op 28 juni 2025 van 09.00 tot 14.00 uur aan Brink 10 in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0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Brink 10, aanvraag evenementenvergunning Brinkmarkt</meta:user-defined>
    <meta:user-defined meta:name="DCTERMS.W3CDTF/DCTERMS.available">2025-03-26</meta:user-defined>
    <meta:user-defined meta:name="DCTERMS.W3CDTF/OVERHEIDop.jaargang">2025</meta:user-defined>
    <meta:user-defined meta:name="OVERHEIDop.publicationIssue">129054</meta:user-defined>
    <meta:user-defined meta:name="OVERHEIDop.GmbID/DC.identifier">gmb-2025-129054</meta:user-defined>
    <meta:user-defined meta:name="OVERHEIDop.versieInformatie"/>
  </office:meta>
</office:document-meta>
</file>