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vestiging opstalrecht door de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voornemens om aan:</text:p>
            <text:p text:style-name="common-al">de<text:span text:style-name="nadrukvet"> Algemene Tennis Vereniging Berkenrode</text:span>, gevestigd te 2652 EA Berkel en Rodenrijs, Het Hoge Land 1, ingeschreven in het handelsregister van de Kamer van Koophandel onder nummer 2736643, hierna te noemen: vereniging,</text:p>
            <text:p text:style-name="common-al">één of meerdere opstalrechten uit te geven.</text:p>
            <text:p text:style-name="common-al">De gemeente Lansingerland is eigenaresse van diverse percelen, plaatselijk bekend als sportpark Het Hoge Land, waaronder de percelen kadastraal bekend gemeente Berkel en Rodenrijs, sectie C, waaronder nummers 7577, 4290 en 3312 .</text:p>
            <text:p text:style-name="common-al">De gemeente Lansingerland is bereid om ten laste van voormelde percelen één of meer opstalrechten te vestigen ten behoeve van gemelde tennisvereniging.</text:p>
            <text:p text:style-name="common-al">De gemeente Lansingerland meent dat de gemelde vereniging als enige serieuze gegadigde in aanmerking komt voor uitgifte van opstalrechten op deze gronden. De gemeente Lansingerland wil deze gronden namelijk uitsluitend in opstalrecht uitgeven aan een rechtspersoon, die (onder meer):</text:p>
            <text:list text:style-name="id1-3-2-1-1-7">
              <text:list-item text:style-override="id1-3-2-1-1-7-1">
                <text:number>-</text:number>
                <text:p text:style-name="al"> ruime ervaring heeft met het exploiteren van een sportaccommodatie en bijbehorende buitenruimte (tennisbanen c.s.);</text:p>
              </text:list-item>
              <text:list-item text:style-override="id1-3-2-1-1-7-2">
                <text:number>-</text:number>
                <text:p text:style-name="al"> een betrouwbare partij is met voldoende financiële middelen om de sportaccommodatie in stand te houden en te ontwikkelen; </text:p>
              </text:list-item>
              <text:list-item text:style-override="id1-3-2-1-1-7-3">
                <text:number>-</text:number>
                <text:p text:style-name="al">de belangen van de leden van de vereniging voorop laat staan.</text:p>
              </text:list-item>
            </text:list>
            <text:p text:style-name="common-al">De gemeente voert hiertoe de navolgende argumenten aan: </text:p>
            <text:list text:style-name="id1-3-2-1-1-9">
              <text:list-item text:style-override="id1-3-2-1-1-9-1">
                <text:number>1.</text:number>
                <text:p text:style-name="al">De gemeente is volledig eigenaar van het percelen.</text:p>
              </text:list-item>
              <text:list-item text:style-override="id1-3-2-1-1-9-2">
                <text:number>2.</text:number>
                <text:p text:style-name="al">Het –indien noodzakelijk- deels een hervestiging dan wel bevestiging van opstalrechten op de grond betreft (waaronder begrepen verlenging van een bestaand opstalrecht), en deels de uitgifte van een nieuw opstalrecht op de grond betreft.</text:p>
              </text:list-item>
              <text:list-item text:style-override="id1-3-2-1-1-9-3">
                <text:number>3.</text:number>
                <text:p text:style-name="al">De gegadigde de percelen deels reeds gebruikt ter exploitatie van een sportaccommodatie met buitenruimte en deels wil gebruiken voor uitbreiding van de bestaande sportaccommodatie.</text:p>
              </text:list-item>
            </text:list>
            <text:p text:style-name="common-al">Gelet op het voorgaande is de gemeente van oordeel dat op grond van objectieve, redelijke en toetsbare criteria alleen genoemde vereniging als huidige gebruiker van het perceel/de percelen als serieuze gegadigde in aanmerking komt voor het sluiten van de voorgenomen overeenkomst vestiging opstalrecht.</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Bezwaar</text:span>
          </text:p>
            <text:p text:style-name="common-al">Mocht u zich niet kunnen verenigen met dit voornemen, dan dient u dit binnen 20 kalenderdagen na deze publicatie kenbaar te maken door middel van een gemotiveerd bericht aan barbera.beneden@langsingerland.nl, onder vermelding van “Reactie op voornemen tot aangaan opstalovereenkomst ATV”.</text:p>
            <text:p text:style-name="common-al">Genoemde termijn merken wij aan als een vervaltermijn. Als binnen de opgegeven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genoemde vereniging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Barbera Beneden (barbera.beneden@lang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90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stiging opstalrecht door de gemeente Lansingerland</meta:user-defined>
    <meta:user-defined meta:name="DCTERMS.W3CDTF/DCTERMS.available">2025-03-26</meta:user-defined>
    <meta:user-defined meta:name="DCTERMS.W3CDTF/OVERHEIDop.jaargang">2025</meta:user-defined>
    <meta:user-defined meta:name="OVERHEIDop.publicationIssue">129049</meta:user-defined>
    <meta:user-defined meta:name="OVERHEIDop.GmbID/DC.identifier">gmb-2025-129049</meta:user-defined>
    <meta:user-defined meta:name="OVERHEIDop.versieInformatie"/>
  </office:meta>
</office:document-meta>
</file>