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- Hazenboslaan 53 2343S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azenboslaan 53 2343SX Oegstgeest - het plaatsen van een dakkapel in het voordakvlak (24-03-2025/ Z/25/21035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2904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4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4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0358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- Hazenboslaan 53 2343SX Oegstgees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047</meta:user-defined>
    <meta:user-defined meta:name="OVERHEIDop.GmbID/DC.identifier">gmb-2025-129047</meta:user-defined>
    <meta:user-defined meta:name="OVERHEIDop.versieInformatie"/>
  </office:meta>
</office:document-meta>
</file>