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aalsteen 15, aanvraag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7 maart 2025 een aanvraag voor een vergunning ontvangen. De vergunning is aangevraagd voor het plaatsen van een hijskraan op 17 april 2025 aan Waalsteen 15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904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4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4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Waalsteen 15, aanvraag vergunning plaatsen hijskraan</meta:user-defined>
    <meta:user-defined meta:name="DCTERMS.W3CDTF/DCTERMS.available">2025-03-26</meta:user-defined>
    <meta:user-defined meta:name="DCTERMS.W3CDTF/OVERHEIDop.jaargang">2025</meta:user-defined>
    <meta:user-defined meta:name="OVERHEIDop.publicationIssue">129046</meta:user-defined>
    <meta:user-defined meta:name="OVERHEIDop.GmbID/DC.identifier">gmb-2025-129046</meta:user-defined>
    <meta:user-defined meta:name="OVERHEIDop.versieInformatie"/>
  </office:meta>
</office:document-meta>
</file>