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iolenstraat 19 t/m 59 en Piet Smitstraat 7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4 maart 2025 de termijn van de aanvraag met zaaknummer Z2025-00000157 voor het verduurzamen en renoveren van 21 woningen op de locatie Violenstraat 19 t/m 59 en Piet Smitstraat 79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90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Beschikking verlenging beslistermijn op locatie Violenstraat 19 t/m 59 en Piet Smitstraat 79 te Enkhuizen</meta:user-defined>
    <dc:language>nl</dc:language>
    <meta:user-defined meta:name="OVERHEIDop.locatietype/OVERHEIDop.gebiedsmarkering">Vlak</meta:user-defined>
    <meta:user-defined meta:name="DC.title">Kennisgeving besluit op aanvraag, Violenstraat 19 t/m 59 en Piet Smitstraat 79 te Enk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45</meta:user-defined>
    <meta:user-defined meta:name="OVERHEIDop.GmbID/DC.identifier">gmb-2025-129045</meta:user-defined>
    <meta:user-defined meta:name="OVERHEIDop.versieInformatie"/>
  </office:meta>
</office:document-meta>
</file>