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deurwaarder Land van Cuijk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(aanwijzingsbesluit onbezoldigde ambtenaren in belastingfuncties)</text:span>
          </text:p>
            <text:p text:style-name="al"/>
            <text:p text:style-name="al">Het college van burgemeester en wethouders van de gemeente Land van Cuijk,</text:p>
            <text:p text:style-name="al"/>
            <text:p text:style-name="al">gelet op artikel 231 lid 2 sub c, d, e, van de Gemeentewet en artikel 1 lid 2 Ambtenarenwet 2017, artikel 1 lid 2 en Uitvoeringsbesluit Ambtenarenwet 2017, artikel 2 onder b en c en gelet op de tussen de gemeente Land van Cuijk en Mandaat B.V. (handelend onder de naam Cannock Chase Public) gesloten dienstverleningsovereenkoms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Gelet op artikel 231 lid 2 sub c, van de Gemeentewet aan te wijzen als degene die is belast met de invordering van gemeentelijke belastingen: de operationeel directeur van Mandaat B.V. (handelend onder de naam Cannock Chase Public);</text:p>
              </text:list-item>
              <text:list-item text:style-override="id1-3-2-2-1-2-2">
                <text:number>II.</text:number>
                <text:p text:style-name="al">Gelet op artikel 231 lid 2 sub d, van de Gemeentewet aan te wijzen als degene die zijn belast met de heffing en invordering van gemeentelijke belastingen: de medewerkers van Mandaat B.V. (handelend onder de naam Cannock Chase Public) die zijn belast met de heffing en invordering van gemeentelijke belastingen;</text:p>
              </text:list-item>
              <text:list-item text:style-override="id1-3-2-2-1-2-3">
                <text:number>III.</text:number>
                <text:p text:style-name="al">Gelet op artikel 231 lid 2 sub e, van de Gemeentewet aan te wijzen als belastingdeurwaarder bij de gemeente: de medewerkers van Mandaat B.V. (handelend onder de naam Cannock Chase Public), die zijn belast met deurwaarderswerkzaamheden; </text:p>
              </text:list-item>
              <text:list-item text:style-override="id1-3-2-2-1-2-4">
                <text:number>IV.</text:number>
                <text:p text:style-name="al">het aanwijzingsbesluit deurwaarder Land van Cuijk 2022 van 12 juli 2022 in te trekken.</text:p>
              </text:list-item>
            </text:list>
            <text:p text:style-name="al">Dit besluit treedt in werking op de eerste dag na de bekendmaking.</text:p>
            <text:p text:style-name="al"/>
            <text:p text:style-name="al">Aldus besloten in de collegevergadering van 18 maart 2025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Land van Cuijk,</text:span></text:p>
          </text:section>
          <text:section text:name="ondertekening_id1-3-2-3-2">
            <text:p><text:span text:style-name="functie"/></text:p>
            <text:p><text:span text:style-name="functie">Johan Postma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arieke Moorma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0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2-12</meta:user-defined>
    <meta:user-defined meta:name="DC.source">artikel 1, tweede lid, van de Ambtenarenwet 2017]|[1.0:c:BWBR0001947&amp;artikel=1&amp;lid=2&amp;g=2024-09-01</meta:user-defined>
    <meta:user-defined meta:name="DC.source">Artikel 2 Uitvoeringsbesluit Ambtenarenwet 2017]|[https://wetten.overheid.nl/BWBR0042692/2025-01-01#Artikel2</meta:user-defined>
    <meta:user-defined meta:name="DCTERMS.alternative">Aanwijzingsbesluit deurwaarder Land van Cuijk 2025</meta:user-defined>
    <dc:language>nl</dc:language>
    <meta:user-defined meta:name="OVERHEIDop.locatietype/OVERHEIDop.gebiedsmarkering">Gemeente</meta:user-defined>
    <meta:user-defined meta:name="DC.title">Aanwijzingsbesluit deurwaarder Land van Cuijk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44</meta:user-defined>
    <meta:user-defined meta:name="OVERHEIDop.betreftRegeling">CVDR737177_1</meta:user-defined>
    <meta:user-defined meta:name="OVERHEIDop.GmbID/DC.identifier">gmb-2025-129044</meta:user-defined>
    <meta:user-defined meta:name="xs:date/OVERHEIDop.startdatum">2025-03-27</meta:user-defined>
    <meta:user-defined meta:name="OVERHEIDop.versieInformatie"/>
  </office:meta>
</office:document-meta>
</file>