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, het inrichten en ontbranden van een paasvuur op 20 apri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maart 202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Eesergroen</text:span>
          </text:p>
            <text:p text:style-name="common-al">Eeserstraat, </text:p>
            <text:p text:style-name="common-al">het inrichten en ontbranden van een paasvuur (zaaknummer Z2025-003398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90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Borger-Odoorn, Eesergroen, Eeserstraat, het inrichten en ontbranden van een paasvuur op 20 april (verleend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41</meta:user-defined>
    <meta:user-defined meta:name="OVERHEIDop.GmbID/DC.identifier">gmb-2025-129041</meta:user-defined>
    <meta:user-defined meta:name="OVERHEIDop.versieInformatie"/>
  </office:meta>
</office:document-meta>
</file>