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Walkad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Walkade 69. Het gaat om het plaatsen van een container. De toestemming geldt tijdelijk, voor de volgende periode: 17 maart t/m 31 me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2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Walkade 6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32</meta:user-defined>
    <meta:user-defined meta:name="OVERHEIDop.GmbID/DC.identifier">gmb-2025-129032</meta:user-defined>
    <meta:user-defined meta:name="OVERHEIDop.versieInformatie"/>
  </office:meta>
</office:document-meta>
</file>