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onderwijsgebouw De Wegwijzer aan Karolingers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0014 </text:p>
            <text:p text:style-name="common-al">Voor : Nieuwbouw onderwijsgebouw De Wegwijzer</text:p>
            <text:p text:style-name="common-al">Locatie : Karolingersweg ongenummerd, (3962 AE) Wijk bij Duurstede</text:p>
            <text:p text:style-name="common-al">Datum ontvangst : 14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90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14</meta:user-defined>
    <dc:language>nl</dc:language>
    <meta:user-defined meta:name="OVERHEIDop.locatietype/OVERHEIDop.gebiedsmarkering">Weg</meta:user-defined>
    <meta:user-defined meta:name="DC.title">Aanvraag vergunning voor de Nieuwbouw van onderwijsgebouw De Wegwijzer aan Karolingersweg te Wijk bij Duurste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027</meta:user-defined>
    <meta:user-defined meta:name="OVERHEIDop.GmbID/DC.identifier">gmb-2025-129027</meta:user-defined>
    <meta:user-defined meta:name="OVERHEIDop.versieInformatie"/>
  </office:meta>
</office:document-meta>
</file>