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663, 1723 HD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663, 1723 HD Noord-Scharwoude</text:span>
          </text:p>
            <text:p text:style-name="common-al">
            
          </text:p>
            <text:p text:style-name="common-al">Op 24-03-2025 hebben wij een aanvraag voor een omgevingsvergunning ontvangen voor het vervangen van de bestaande dakopbouw op de locatie Dorpsstraat 663, 1723 HD Noord-Scharwoude. De aanvraag is geregistreerd onder zaaknummer 104795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0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959</meta:user-defined>
    <dc:language>nl</dc:language>
    <meta:user-defined meta:name="OVERHEIDop.locatietype/OVERHEIDop.gebiedsmarkering">Punt</meta:user-defined>
    <meta:user-defined meta:name="DC.title">Kennisgeving van Aanvraag Omgevingsvergunning Dorpsstraat 663, 1723 HD Noord-Scharwou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26</meta:user-defined>
    <meta:user-defined meta:name="OVERHEIDop.GmbID/DC.identifier">gmb-2025-129026</meta:user-defined>
    <meta:user-defined meta:name="OVERHEIDop.versieInformatie"/>
  </office:meta>
</office:document-meta>
</file>