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kstraat 156 107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aan de achterzijde van de woning met het behoud van de bestemming wonen.</text:p>
            <text:p text:style-name="common-al">Besluit: gedeeltelijk verleend</text:p>
            <text:p text:style-name="common-al">Besluit verzonden op: 21-03-2025</text:p>
            <text:p text:style-name="common-al">Zaakadres: Lekstraat 156 1079EZ Amsterdam</text:p>
            <text:p text:style-name="common-al">Zaaknummer: Z2025-003694</text:p>
            <text:p text:style-name="common-al">DSO-nummer: 20250127010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6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2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2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94</meta:user-defined>
    <meta:user-defined meta:name="DCTERMS.abstract">realiseren van een aanbouw aan de achterzijde van de woning met h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kstraat 156 1079EZ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25</meta:user-defined>
    <meta:user-defined meta:name="OVERHEIDop.GmbID/DC.identifier">gmb-2025-129025</meta:user-defined>
    <meta:user-defined meta:name="OVERHEIDop.versieInformatie"/>
  </office:meta>
</office:document-meta>
</file>