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Stroetendijk, het inrichten en ontbranden van een paasvuur op 20 april 2025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0 maart 2025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/>
            <text:p text:style-name="common-al">
            <text:span text:style-name="nadrukvet">Westdorp</text:span>
          </text:p>
            <text:p text:style-name="common-al">Stroetendijk, </text:p>
            <text:p text:style-name="common-al">het inrichten en ontbranden van een paasvuur (zaaknummer Z2025-004481)</text:p>
            <text:p text:style-name="common-al">U kunt de aanvraag inzien in het Klantcontact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902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2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2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Borger-Odoorn, Westdorp, Stroetendijk, het inrichten en ontbranden van een paasvuur op 20 april 2025 (verleend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23</meta:user-defined>
    <meta:user-defined meta:name="OVERHEIDop.GmbID/DC.identifier">gmb-2025-129023</meta:user-defined>
    <meta:user-defined meta:name="OVERHEIDop.versieInformatie"/>
  </office:meta>
</office:document-meta>
</file>