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'45 jarig Jubileumfeest' op 21 juni 2025 bij Bosmansweg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7037</text:p>
            <text:p text:style-name="common-al">
            <text:span text:style-name="nadrukvet">Ingekomen:</text:span> 20-03-2025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het organiseren van een '45 jarig Jubileumfeest' op 21 jun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01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037</meta:user-defined>
    <meta:user-defined meta:name="DCTERMS.abstract">het organiseren van een '45 jarig Jubileumfeest' op 21 jun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'45 jarig Jubileumfeest' op 21 juni 2025 bij Bosmansweg 70 in Nieuwleu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9018</meta:user-defined>
    <meta:user-defined meta:name="OVERHEIDop.GmbID/DC.identifier">gmb-2025-129018</meta:user-defined>
    <meta:user-defined meta:name="OVERHEIDop.versieInformatie"/>
  </office:meta>
</office:document-meta>
</file>