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kunststof kozijn en deur - Weverij 8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Weverij 8, Veenhuizen, het plaatsen van een kunststof kozijn en deur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901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1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1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239</meta:user-defined>
    <meta:user-defined meta:name="DCTERMS.abstract">Gemeente Noordenveld - aanvr. beschikking behandelen - het plaatsen van een kunststof kozijn en deur - Weverij 8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kunststof kozijn en deur - Weverij 8, Veenhuiz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9017</meta:user-defined>
    <meta:user-defined meta:name="OVERHEIDop.GmbID/DC.identifier">gmb-2025-129017</meta:user-defined>
    <meta:user-defined meta:name="OVERHEIDop.versieInformatie"/>
  </office:meta>
</office:document-meta>
</file>