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realiseren van een dakopbouw aan van Hogendorpstraat 36 4812J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realiseren van een dakopbouw aan van Hogendorpstraat 36 4812JB Breda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24-03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59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901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1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1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593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realiseren van een dakopbouw aan van Hogendorpstraat 36 4812JB Breda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015</meta:user-defined>
    <meta:user-defined meta:name="OVERHEIDop.GmbID/DC.identifier">gmb-2025-129015</meta:user-defined>
    <meta:user-defined meta:name="OVERHEIDop.versieInformatie"/>
  </office:meta>
</office:document-meta>
</file>