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en verbreden van de dakkapel aan de voorzijde, Raadhuisstraat 3, 5131 A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0-03-2025 een aanvraag omgevingsvergunning hebben ontvangen voor het vervangen en verbreden van de dakkapel aan de voorzijde op het adres Raadhuisstraat 3, 5131 AK Alphen (11060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90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006</meta:user-defined>
    <dc:language>nl</dc:language>
    <meta:user-defined meta:name="OVERHEIDop.locatietype/OVERHEIDop.gebiedsmarkering">Punt</meta:user-defined>
    <meta:user-defined meta:name="DC.title">Ingekomen aanvraag omgevingsvergunning, het vervangen en verbreden van de dakkapel aan de voorzijde, Raadhuisstraat 3, 5131 AK Alph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10</meta:user-defined>
    <meta:user-defined meta:name="OVERHEIDop.GmbID/DC.identifier">gmb-2025-129010</meta:user-defined>
    <meta:user-defined meta:name="OVERHEIDop.versieInformatie"/>
  </office:meta>
</office:document-meta>
</file>