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dviesraden Sociaal Domein gemeente Emm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 In deze verordening wordt verstaan onder:</text:p>
            <text:list text:style-name="id1-3-2-2-1-3">
              <text:list-item text:style-override="id1-3-2-2-1-3-1">
                <text:number>a.</text:number>
                <text:p text:style-name="al">Adviesraad: de Cliëntenraad Participatiewet en Wet sociale werkvoorziening gemeente Emmen of de WMO raad, dan wel de Seniorenraad die het college adviseren over de belangen van hun doelgroepen</text:p>
              </text:list-item>
              <text:list-item text:style-override="id1-3-2-2-1-3-2">
                <text:number>b.</text:number>
                <text:p text:style-name="al">College: het college van burgemeester en wethouders van Emmen</text:p>
              </text:list-item>
              <text:list-item text:style-override="id1-3-2-2-1-3-3">
                <text:number>c.</text:number>
                <text:p text:style-name="al">Raad: de gemeenteraad van Emmen</text:p>
              </text:list-item>
            </text:list>
          </text:section>
          <text:section text:name="artikel_id1-3-2-2-2" text:style-name="artikel">
            <text:p text:style-name="artikel_kop_titel"><text:span text:style-name="artikel_kop_label">Artikel</text:span> <text:span text:style-name="artikel_kop_nr">2.</text:span> Taken en bevoegdheden van de Adviesraad</text:p>
            <text:list text:style-name="id1-3-2-2-2-2">
              <text:list-item text:style-override="id1-3-2-2-2-2">
                <text:number>1.</text:number>
                <text:p text:style-name="al">De adviesraad geeft het college en/of de raad gevraagd en ongevraagd advies. Ook denkt de adviesraad mee door te signaleren, te informeren, te communiceren en te sparren over beleid en ontwikkelingen die de belangen van haar doelgroepen raken. De adviesraad overlegt hierover regelmatig met leden van het college. Deze belangenbehartiging bestrijkt de aandachtsvelden:</text:p>
                <text:list text:style-name="id1-3-2-2-2-2-3">
                  <text:list-item text:style-override="id1-3-2-2-2-2-3-1">
                    <text:number>a.</text:number>
                    <text:p text:style-name="al">Maatschappelijke ondersteuning,, WMO, Jeugdwet en de daarmee samenhangende regelingen en onderwerpen</text:p>
                  </text:list-item>
                  <text:list-item text:style-override="id1-3-2-2-2-2-3-2">
                    <text:number>b.</text:number>
                    <text:p text:style-name="al">Werk, inkomen, Participatiewet, WSW en het schuld/hulpverlenings-, WGS-, armoede-, en minimabeleid. </text:p>
                  </text:list-item>
                  <text:list-item text:style-override="id1-3-2-2-2-2-3-3">
                    <text:number>c.</text:number>
                    <text:p text:style-name="al">Belangen van ouderen</text:p>
                  </text:list-item>
                </text:list>
              </text:list-item>
              <text:list-item text:style-override="id1-3-2-2-2-3">
                <text:number/>
                <text:p text:style-name="al">De taken van elk aandachtsveld worden beschreven in het huishoudelijk reglement van iedere adviesraad </text:p>
              </text:list-item>
              <text:list-item text:style-override="id1-3-2-2-2-4">
                <text:number>2.</text:number>
                <text:p text:style-name="al">De adviesraad zorg voor tijdige advisering, uiterlijk zes weken nadat advies is gevraagd, zodat het college of de raad de adviezen bij hun afweging kunnen betrekken</text:p>
              </text:list-item>
              <text:list-item text:style-override="id1-3-2-2-2-5">
                <text:number>3.</text:number>
                <text:p text:style-name="al">De adviesraad heeft geen taak en bevoegdheden in individuele zaken</text:p>
              </text:list-item>
            </text:list>
          </text:section>
          <text:section text:name="artikel_id1-3-2-2-3" text:style-name="artikel">
            <text:p text:style-name="artikel_kop_titel"><text:span text:style-name="artikel_kop_label">Artikel</text:span> <text:span text:style-name="artikel_kop_nr">3.</text:span> Taken college </text:p>
            <text:list text:style-name="id1-3-2-2-3-2">
              <text:list-item text:style-override="id1-3-2-2-3-2">
                <text:number>1.</text:number>
                <text:p text:style-name="al">Het college vraagt over beleidsvoornemens de adviesraad minimaal 6 weken voorafgaand aan het te nemen besluit om een advies. Bij uitzondering kan hiervan gemotiveerd worden afgeweken, indien het advies van wezenlijke invloed kan zijn op het te nemen besluit</text:p>
              </text:list-item>
              <text:list-item text:style-override="id1-3-2-2-3-3">
                <text:number>2.</text:number>
                <text:p text:style-name="al">Door het college wordt alle informatie verschaft, die de adviesraad nodig heeft voor een goede uitoefening van haar taak, waaronder in ieder geval een jaarplanning van de te verwachten adviesaanvragen</text:p>
              </text:list-item>
              <text:list-item text:style-override="id1-3-2-2-3-4">
                <text:number>3.</text:number>
                <text:p text:style-name="al">Op elk advies ontvangt de adviesraad een ontvangstbevestiging. Het college geeft binnen zes weken een reactie waarin gemotiveerd wordt aangegeven of en hoe het advies wordt overgenomen</text:p>
              </text:list-item>
              <text:list-item text:style-override="id1-3-2-2-3-5">
                <text:number>4.</text:number>
                <text:p text:style-name="al">Het advies van de adviesraad en de reactie hierop maken als bijlage deel uit van de college- en raadsvoorstellen</text:p>
              </text:list-item>
            </text:list>
          </text:section>
          <text:section text:name="artikel_id1-3-2-2-4" text:style-name="artikel">
            <text:p text:style-name="artikel_kop_titel"><text:span text:style-name="artikel_kop_label">Artikel</text:span> <text:span text:style-name="artikel_kop_nr">4.</text:span> Advies </text:p>
            <text:p text:style-name="al">De adviesraad wordt in elk geval door het college om advies gevraagd over:   </text:p>
            <text:list text:style-name="id1-3-2-2-4-3">
              <text:list-item text:style-override="id1-3-2-2-4-3-1">
                <text:number>a.</text:number>
                <text:p text:style-name="al">voorgenomen beleid, door het college of de raad vast te stellen  </text:p>
              </text:list-item>
              <text:list-item text:style-override="id1-3-2-2-4-3-2">
                <text:number>b.</text:number>
                <text:p text:style-name="al">verordeningen die op grond van uit te voeren wetgeving moeten worden opgesteld </text:p>
              </text:list-item>
              <text:list-item text:style-override="id1-3-2-2-4-3-3">
                <text:number>c.</text:number>
                <text:p text:style-name="al">overige beleidsvoornemens die gevolgen hebben voor de positie van de doelgroepen van de adviesraden</text:p>
              </text:list-item>
            </text:list>
          </text:section>
          <text:section text:name="artikel_id1-3-2-2-5" text:style-name="artikel">
            <text:p text:style-name="artikel_kop_titel"><text:span text:style-name="artikel_kop_label">Artikel</text:span> <text:span text:style-name="artikel_kop_nr">5.</text:span> Samenstelling Adviesraad </text:p>
            <text:list text:style-name="id1-3-2-2-5-2">
              <text:list-item text:style-override="id1-3-2-2-5-2">
                <text:number>1.</text:number>
                <text:p text:style-name="al">De adviesraad bestaat uit – op voordracht van de adviesraad - door het college benoemde leden. De adviesraden vertegenwoordigen samen de drie aandachtsvelden genoemd in artikel 2 lid 1 van deze verordening. Elke adviesraad bestaat uit minimaal drie en maximaal elf leden. </text:p>
              </text:list-item>
              <text:list-item text:style-override="id1-3-2-2-5-3">
                <text:number>2.</text:number>
                <text:p text:style-name="al">Bij minder dan het minimum gestelde aantal leden vervalt na een periode van zes maanden het adviesrecht. Als een adviesraad langer dan zes maanden onder het minimumaantal leden zit, is het college niet verplicht de adviesraad om advies te vragen </text:p>
              </text:list-item>
              <text:list-item text:style-override="id1-3-2-2-5-4">
                <text:number>3.</text:number>
                <text:p text:style-name="al">Aspirant lidmaatschap van de adviesraad is mogelijk voor een periode van maximaal een half jaar. Aspirant leden zijn leden zonder formele benoeming in de adviesraad. De periode als aspirant lid telt mee voor het maximaal toegestane aantal leden van de adviesraad. Na afloop van het aspirant lidmaatschap kan het aspirant lid bij het college worden voorgedragen als volwaardig lid</text:p>
              </text:list-item>
              <text:list-item text:style-override="id1-3-2-2-5-5">
                <text:number>4.</text:number>
                <text:p text:style-name="al">Voor alle leden van de adviesraad geldt dat zij aantoonbare affiniteit met de doelgroep hebben of tot de doelgroep behoren. Een nadere duiding hiervan is vastgelegd in het huishoudelijk reglement</text:p>
              </text:list-item>
              <text:list-item text:style-override="id1-3-2-2-5-6">
                <text:number>5.</text:number>
                <text:p text:style-name="al">Elk lid heeft op persoonlijke titel zitting in de adviesraad zonder last of ruggenspraak</text:p>
              </text:list-item>
              <text:list-item text:style-override="id1-3-2-2-5-7">
                <text:number>6.</text:number>
                <text:p text:style-name="al">Het lidmaatschap van de adviesraad is onverenigbaar met het bekleden van een functie in:</text:p>
                <text:list text:style-name="id1-3-2-2-5-7-3">
                  <text:list-item text:style-override="id1-3-2-2-5-7-3-1">
                    <text:number>a.</text:number>
                    <text:p text:style-name="al">een bestuursorgaan of een raadscommissie van de gemeente Emmen</text:p>
                  </text:list-item>
                  <text:list-item text:style-override="id1-3-2-2-5-7-3-2">
                    <text:number>b.</text:number>
                    <text:p text:style-name="al">de organisatie van de gemeente Emmen</text:p>
                  </text:list-item>
                  <text:list-item text:style-override="id1-3-2-2-5-7-3-3">
                    <text:number>c.</text:number>
                    <text:p text:style-name="al">een organisatie die in opdracht van de gemeente betrokken is bij onderwerpen waarover de adviesraad adviseert</text:p>
                  </text:list-item>
                </text:list>
              </text:list-item>
            </text:list>
          </text:section>
          <text:section text:name="artikel_id1-3-2-2-6" text:style-name="artikel">
            <text:p text:style-name="artikel_kop_titel"><text:span text:style-name="artikel_kop_label">Artikel</text:span> <text:span text:style-name="artikel_kop_nr">6.</text:span> Zittingstermijn</text:p>
            <text:list text:style-name="id1-3-2-2-6-2">
              <text:list-item text:style-override="id1-3-2-2-6-2">
                <text:number>1.</text:number>
                <text:p text:style-name="al">De zittingstermijn voor de leden bedraagt 4 jaar en kan eenmaal met maximaal 4 jaar stilzwijgend door de adviesraad worden verlengd</text:p>
              </text:list-item>
              <text:list-item text:style-override="id1-3-2-2-6-3">
                <text:number>2.</text:number>
                <text:p text:style-name="al">Het lidmaatschap van de adviesraad eindigt op het moment dat het lid geen deel meer uitmaakt van of affiniteit heeft met de doelgroep als vermeld in artikel 2.1.</text:p>
              </text:list-item>
              <text:list-item text:style-override="id1-3-2-2-6-4">
                <text:number>3.</text:number>
                <text:p text:style-name="al">Bij disfunctioneren van een van de leden kan de adviesraad bij het college een gemotiveerd verzoek indienen om het lidmaatschap te beëindigen</text:p>
              </text:list-item>
            </text:list>
          </text:section>
          <text:section text:name="artikel_id1-3-2-2-7" text:style-name="artikel">
            <text:p text:style-name="artikel_kop_titel"><text:span text:style-name="artikel_kop_label">Artikel</text:span> <text:span text:style-name="artikel_kop_nr">7.</text:span> Bestuursfuncties en werkwijze van de Adviesraad</text:p>
            <text:list text:style-name="id1-3-2-2-7-2">
              <text:list-item text:style-override="id1-3-2-2-7-2">
                <text:number>1.</text:number>
                <text:p text:style-name="al">De adviesraad vormt het algemeen bestuur</text:p>
              </text:list-item>
              <text:list-item text:style-override="id1-3-2-2-7-3">
                <text:number>2.</text:number>
                <text:p text:style-name="al">Zij wijst uit haar midden een voorzitter, een secretaris en een penningmeester aan die het dagelijks bestuur vormen, eventueel aangevuld met een vierde bestuurslid</text:p>
              </text:list-item>
              <text:list-item text:style-override="id1-3-2-2-7-4">
                <text:number>3.</text:number>
                <text:p text:style-name="al">De adviesraad vergadert minimaal 4 keer per jaar</text:p>
              </text:list-item>
              <text:list-item text:style-override="id1-3-2-2-7-5">
                <text:number>4.</text:number>
                <text:p text:style-name="al">Van het verhandelde in elke vergadering worden notulen opgemaakt</text:p>
              </text:list-item>
              <text:list-item text:style-override="id1-3-2-2-7-6">
                <text:number>5.</text:number>
                <text:p text:style-name="al">Besluitvorming vindt plaats bij de meerderheid van de stemmen. Wanneer de stemmen staken wordt het voorstel geacht te zijn verworpen</text:p>
              </text:list-item>
              <text:list-item text:style-override="id1-3-2-2-7-7">
                <text:number>6.</text:number>
                <text:p text:style-name="al">Leden hebben recht op een onkostenvergoeding. Daadwerkelijke kosten worden na overleg van bewijsstukken vergoed</text:p>
              </text:list-item>
              <text:list-item text:style-override="id1-3-2-2-7-8">
                <text:number>7.</text:number>
                <text:p text:style-name="al">Leden ontvangen een vrijwilligersvergoeding. De hoogte en toekenningsvoorwaarden van deze vergoeding worden door het college vastgesteld en vermeld in het huishoudelijk reglement</text:p>
              </text:list-item>
            </text:list>
          </text:section>
          <text:section text:name="artikel_id1-3-2-2-8" text:style-name="artikel">
            <text:p text:style-name="artikel_kop_titel"><text:span text:style-name="artikel_kop_label">Artikel</text:span> <text:span text:style-name="artikel_kop_nr">8.</text:span> Geheimhouding </text:p>
            <text:p text:style-name="al">De adviesraad neemt kennis van het bepaalde in artikel 2:5 van de Algemene wet bestuursrecht en zorgt dat zijn leden geïnformeerd zijn over de hierin  bedoelde geheimhoudingsplicht. Behalve na voorafgaande schriftelijke toestemming van de gemeente, zal de adviesraad informatie en gegevensdragers die hem ter beschikking staan niet aan derden kenbaar maken.</text:p>
          </text:section>
          <text:section text:name="artikel_id1-3-2-2-9" text:style-name="artikel">
            <text:p text:style-name="artikel_kop_titel"><text:span text:style-name="artikel_kop_label">Artikel</text:span> <text:span text:style-name="artikel_kop_nr">9.</text:span> Ondersteuning en faciliteiten</text:p>
            <text:list text:style-name="id1-3-2-2-9-2">
              <text:list-item text:style-override="id1-3-2-2-9-2">
                <text:number>1.</text:number>
                <text:p text:style-name="al">Het college draagt zorg voor een ambtelijk ondersteuner voor de adviesraad. Deze:</text:p>
                <text:list text:style-name="id1-3-2-2-9-2-3">
                  <text:list-item text:style-override="id1-3-2-2-9-2-3-1">
                    <text:number>a.</text:number>
                    <text:p text:style-name="al">is in overleg aanwezig bij de vergaderingen van het dagelijks bestuur en/of het algemeen bestuur van de adviesraad en heeft een adviserende en ondersteunende rol </text:p>
                  </text:list-item>
                  <text:list-item text:style-override="id1-3-2-2-9-2-3-2">
                    <text:number>b.</text:number>
                    <text:p text:style-name="al">leidt mede de adviesaanvragen van het college door naar de adviesraad</text:p>
                  </text:list-item>
                  <text:list-item text:style-override="id1-3-2-2-9-2-3-3">
                    <text:number>c.</text:number>
                    <text:p text:style-name="al">leidt mede adviezen door naar college en raad</text:p>
                  </text:list-item>
                  <text:list-item text:style-override="id1-3-2-2-9-2-3-4">
                    <text:number>d.</text:number>
                    <text:p text:style-name="al">coördineert verzoeken tot toelichting over beleidsvoornemens en voortgang van processen</text:p>
                  </text:list-item>
                </text:list>
              </text:list-item>
              <text:list-item text:style-override="id1-3-2-2-9-3">
                <text:number>2.</text:number>
                <text:p text:style-name="al">Het college: </text:p>
                <text:list text:style-name="id1-3-2-2-9-3-3">
                  <text:list-item text:style-override="id1-3-2-2-9-3-3-1">
                    <text:number>a.</text:number>
                    <text:p text:style-name="al">stelt ambtenaren van de gemeente in de gelegenheid een vergadering van de adviesraad bij te wonen voor het geven van toelichting of uitleg</text:p>
                  </text:list-item>
                  <text:list-item text:style-override="id1-3-2-2-9-3-3-2">
                    <text:number>b.</text:number>
                    <text:p text:style-name="al">stelt vergaderruimte in het gemeentehuis ter beschikking     </text:p>
                  </text:list-item>
                  <text:list-item text:style-override="id1-3-2-2-9-3-3-3">
                    <text:number>c.</text:number>
                    <text:p text:style-name="al">stelt voor leden van de adviesraad parkeerruimte bij het gemeentehuis beschikbaar</text:p>
                  </text:list-item>
                  <text:list-item text:style-override="id1-3-2-2-9-3-3-4">
                    <text:number>d.</text:number>
                    <text:p text:style-name="al">draagt er zorg voor dat leden van de adviesraad op geen enkele wijze nadeel ondervinden van hun werkzaamheden voor de adviesraad</text:p>
                  </text:list-item>
                  <text:list-item text:style-override="id1-3-2-2-9-3-3-5">
                    <text:number>e.</text:number>
                    <text:p text:style-name="al">stelt voor de adviesraad een jaarlijks budget beschikbaar zodat de adviesraad redelijkerwijs in staat kan worden geacht haar taken uit te voeren. </text:p>
                  </text:list-item>
                </text:list>
              </text:list-item>
            </text:list>
          </text:section>
          <text:section text:name="artikel_id1-3-2-2-10" text:style-name="artikel">
            <text:p text:style-name="artikel_kop_titel"><text:span text:style-name="artikel_kop_label">Artikel</text:span> <text:span text:style-name="artikel_kop_nr">10.</text:span> Budget</text:p>
            <text:list text:style-name="id1-3-2-2-10-2">
              <text:list-item text:style-override="id1-3-2-2-10-2">
                <text:number>1.</text:number>
                <text:p text:style-name="al">Ten laste hiervan kunnen onder meer kosten worden gebracht die verband houden met deskundigheidsbevordering, het inwinnen van advies, achterbanraadpleging, organisatiekosten, onkostenvergoedingen en vrijwilligersvergoedingen</text:p>
              </text:list-item>
              <text:list-item text:style-override="id1-3-2-2-10-3">
                <text:number>2.</text:number>
                <text:p text:style-name="al">Het budget is afgestemd op maximaal twaalf plenaire vergaderingen per jaar</text:p>
              </text:list-item>
              <text:list-item text:style-override="id1-3-2-2-10-4">
                <text:number>3.</text:number>
                <text:p text:style-name="al">De middelen als bedoeld in het eerste lid worden mede toegekend op basis van een begroting die jaarlijks voor 1 november bij het college wordt ingediend </text:p>
              </text:list-item>
              <text:list-item text:style-override="id1-3-2-2-10-5">
                <text:number>4.</text:number>
                <text:p text:style-name="al">Het budget kan door de adviesraad worden beheerd </text:p>
              </text:list-item>
            </text:list>
          </text:section>
          <text:section text:name="artikel_id1-3-2-2-11" text:style-name="artikel">
            <text:p text:style-name="artikel_kop_titel"><text:span text:style-name="artikel_kop_label">Artikel</text:span> <text:span text:style-name="artikel_kop_nr">11.</text:span> Jaarverslag </text:p>
            <text:p text:style-name="al">Jaarlijks vóór 1 april dient de adviesraad bij het college een inhoudelijk en financieel jaarverslag in.</text:p>
          </text:section>
          <text:section text:name="artikel_id1-3-2-2-12" text:style-name="artikel">
            <text:p text:style-name="artikel_kop_titel"><text:span text:style-name="artikel_kop_label">Artikel</text:span> <text:span text:style-name="artikel_kop_nr">12.</text:span> Huishoudelijk reglement</text:p>
            <text:list text:style-name="id1-3-2-2-12-2">
              <text:list-item text:style-override="id1-3-2-2-12-2">
                <text:number>1.</text:number>
                <text:p text:style-name="al">De adviesraad stelt een huishoudelijk reglement op met in achtneming van de bepalingen in deze verordening</text:p>
              </text:list-item>
              <text:list-item text:style-override="id1-3-2-2-12-3">
                <text:number>2.</text:number>
                <text:p text:style-name="al">Het huishoudelijk reglement bevat in ieder geval:</text:p>
                <text:list text:style-name="id1-3-2-2-12-3-3">
                  <text:list-item text:style-override="id1-3-2-2-12-3-3-1">
                    <text:number>a.</text:number>
                    <text:p text:style-name="al">Beschrijving van het aandachtsveld genoemd in artikel 2 lid 1 van deze verordening</text:p>
                  </text:list-item>
                  <text:list-item text:style-override="id1-3-2-2-12-3-3-2">
                    <text:number>b.</text:number>
                    <text:p text:style-name="al">Beschrijving van de affiniteit met de doelgroep</text:p>
                  </text:list-item>
                  <text:list-item text:style-override="id1-3-2-2-12-3-3-3">
                    <text:number>c.</text:number>
                    <text:p text:style-name="al">Het rooster van aftreden</text:p>
                  </text:list-item>
                  <text:list-item text:style-override="id1-3-2-2-12-3-3-4">
                    <text:number>d.</text:number>
                    <text:p text:style-name="al">Hoogte van het jaarbudget</text:p>
                  </text:list-item>
                  <text:list-item text:style-override="id1-3-2-2-12-3-3-5">
                    <text:number>e.</text:number>
                    <text:p text:style-name="al">Hoogte en toekenningsvoorwaarden van vrijwilligersvergoeding en onkostenvergoeding</text:p>
                  </text:list-item>
                  <text:list-item text:style-override="id1-3-2-2-12-3-3-6">
                    <text:number>f.</text:number>
                    <text:p text:style-name="al">Nadere regels aangaande de werkwijze van de adviesraad</text:p>
                  </text:list-item>
                </text:list>
              </text:list-item>
            </text:list>
          </text:section>
          <text:section text:name="artikel_id1-3-2-2-13" text:style-name="artikel">
            <text:p text:style-name="artikel_kop_titel"><text:span text:style-name="artikel_kop_label">Artikel</text:span> <text:span text:style-name="artikel_kop_nr">13.</text:span> Wijziging verordening </text:p>
            <text:p text:style-name="al">De adviesraad wordt door het college in de gelegenheid gesteld advies te geven over wijziging of intrekking van deze verordening</text:p>
          </text:section>
          <text:section text:name="artikel_id1-3-2-2-14" text:style-name="artikel">
            <text:p text:style-name="artikel_kop_titel"><text:span text:style-name="artikel_kop_label">Artikel</text:span> <text:span text:style-name="artikel_kop_nr">14.</text:span> Slotbepalingen </text:p>
            <text:p text:style-name="al">In alle gevallen waarin deze verordening niet voorziet, beslist het college na de adviesraad te hebben gehoord</text:p>
          </text:section>
          <text:section text:name="artikel_id1-3-2-2-15" text:style-name="artikel">
            <text:p text:style-name="artikel_kop_titel"><text:span text:style-name="artikel_kop_label">Artikel</text:span> <text:span text:style-name="artikel_kop_nr">15.</text:span> Inwerkingtreding en intrekken oude verordeningen</text:p>
            <text:list text:style-name="id1-3-2-2-15-2">
              <text:list-item text:style-override="id1-3-2-2-15-2">
                <text:number>1.</text:number>
                <text:p text:style-name="al">Deze verordening treedt in werking de dag na de bekendmaking</text:p>
              </text:list-item>
              <text:list-item text:style-override="id1-3-2-2-15-3">
                <text:number>2.</text:number>
                <text:p text:style-name="al">Deze verordening wordt aangehaald als: Verordening Adviesraden Sociaal Domein gemeente Emmen.</text:p>
              </text:list-item>
              <text:list-item text:style-override="id1-3-2-2-15-4">
                <text:number>3.</text:number>
                <text:p text:style-name="al">Vanaf het moment van inwerkingtreding worden de “ Verordening Cliëntenparticipatie en Wet Sociale Werkvoorziening gemeente Emmen 2015, 'Verordening cliëntenparticipatie Wet maatschappelijke Ondersteuning gemeente Emmen”, en het “reglement van de Adviescommissie Ouderenbeleid gemeente Emmen ingetrokk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900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0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0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Bestuur | Organisatie en beleid</meta:user-defined>
    <meta:user-defined meta:name="DC.source">Onbekend</meta:user-defined>
    <meta:user-defined meta:name="DCTERMS.alternative">Verordening Adviesraden Sociaal Domein gemeente Emmen</meta:user-defined>
    <dc:language>nl</dc:language>
    <meta:user-defined meta:name="OVERHEIDop.locatietype/OVERHEIDop.gebiedsmarkering">Gemeente</meta:user-defined>
    <meta:user-defined meta:name="DC.title">Verordening Adviesraden Sociaal Domein gemeente Emmen</meta:user-defined>
    <meta:user-defined meta:name="DCTERMS.W3CDTF/DCTERMS.available">2025-03-26</meta:user-defined>
    <meta:user-defined meta:name="DCTERMS.W3CDTF/OVERHEIDop.jaargang">2025</meta:user-defined>
    <meta:user-defined meta:name="OVERHEIDop.publicationIssue">129007</meta:user-defined>
    <meta:user-defined meta:name="OVERHEIDop.betreftRegeling">CVDR737176_1</meta:user-defined>
    <meta:user-defined meta:name="xs:date/OVERHEIDop.startdatum">2025-03-27</meta:user-defined>
    <meta:user-defined meta:name="OVERHEIDop.GmbID/DC.identifier">gmb-2025-129007</meta:user-defined>
    <meta:user-defined meta:name="OVERHEIDop.versieInformatie"/>
  </office:meta>
</office:document-meta>
</file>