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eermanszwet 22, Rijsenhout - Realiseren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in- en uitrit.</text:p>
            <text:p text:style-name="common-al">Aanvrager: Ontwerp &amp; tekenburo NAP</text:p>
            <text:p text:style-name="common-al">Zaaknummer: 13317398</text:p>
            <text:p text:style-name="common-al">DSO nummer: 2024111301403</text:p>
            <text:p text:style-name="common-al">Uitkomst besluit: verlenen</text:p>
            <text:p text:style-name="common-al">Datum besluit: 21-03-2025</text:p>
            <text:p text:style-name="common-al">Bezwaar in te dienen voor: 03-05-2025</text:p>
            <text:p text:style-name="common-al">Namens: Gemeente Haarlemmermeer</text:p>
            <text:p text:style-name="common-al">Wilt u de gepubliceerde documenten behorende bij deze bekendmaking in zien klik dan <text:a xlink:href="https://edataloket.odnzkg.nl/?q={&quot;search&quot;:&quot;136643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0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431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eermanszwet 22, Rijsenhout - Realiseren in- en uitrit</meta:user-defined>
    <meta:user-defined meta:name="DCTERMS.W3CDTF/DCTERMS.available">2025-03-26</meta:user-defined>
    <meta:user-defined meta:name="DCTERMS.W3CDTF/OVERHEIDop.jaargang">2025</meta:user-defined>
    <meta:user-defined meta:name="OVERHEIDop.publicationIssue">129005</meta:user-defined>
    <meta:user-defined meta:name="OVERHEIDop.GmbID/DC.identifier">gmb-2025-129005</meta:user-defined>
    <meta:user-defined meta:name="OVERHEIDop.versieInformatie"/>
  </office:meta>
</office:document-meta>
</file>