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afvalcontainer 6m3 aan voorzijde Hoefakkershof 9 in Westerhoven van 25 maart tot en met 1 april 2025.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44</text:p>
            <text:p text:style-name="common-al">Plaats/adres: Hoefakkershof 9 5563 CP Westerhoven</text:p>
            <text:p text:style-name="common-al">Omschrijving: plaatsen van een afvalcontainer 6m3 aan voorzijde Hoefakkershof 9 in Westerhoven van 25 maart tot en met 1 april 2025.</text:p>
            <text:p text:style-name="common-al">Activiteit(en): Gebruik openbare ruimte</text:p>
            <text:p text:style-name="common-al">Het besluit is verstuurd op <text:span text:style-name="nadrukvet">24 maart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900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00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5244</meta:user-defined>
    <meta:user-defined meta:name="DCTERMS.abstract">plaatsen van een afvalcontainer 6m3 aan voorzijde Hoefakkershof 9 in Westerhoven van 25 maart tot en met 1 april 2025.</meta:user-defined>
    <dc:language>nl</dc:language>
    <meta:user-defined meta:name="OVERHEIDop.locatietype/OVERHEIDop.gebiedsmarkering">Punt</meta:user-defined>
    <meta:user-defined meta:name="DC.title">Vergunning voor het plaatsen van een afvalcontainer 6m3 aan voorzijde Hoefakkershof 9 in Westerhoven van 25 maart tot en met 1 april 2025.</meta:user-defined>
    <meta:user-defined meta:name="DCTERMS.W3CDTF/DCTERMS.available">2025-03-26</meta:user-defined>
    <meta:user-defined meta:name="DCTERMS.W3CDTF/OVERHEIDop.jaargang">2025</meta:user-defined>
    <meta:user-defined meta:name="OVERHEIDop.publicationIssue">129002</meta:user-defined>
    <meta:user-defined meta:name="OVERHEIDop.GmbID/DC.identifier">gmb-2025-129002</meta:user-defined>
    <meta:user-defined meta:name="OVERHEIDop.versieInformatie"/>
  </office:meta>
</office:document-meta>
</file>