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van Vollenhovenweg 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Pieter van Vollenhovenweg 101, 3199 KV, realiseren van een tijdelijk bedrijfsgebouw met kleedruimte, een kantoorruimte en een kantine voor een periode van tien jaar. Het gebouw krijgt een afmeting van ca. 54 meter bij 12 meter en bestaat uit twee bouwlagen (datum besluit 21-03-2025, op dezelfde dag verzonden, dossiernummer OMV.24.07.0004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00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0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0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ieter van Vollenhovenweg 101</meta:user-defined>
    <meta:user-defined meta:name="DCTERMS.W3CDTF/DCTERMS.available">2025-03-26</meta:user-defined>
    <meta:user-defined meta:name="DCTERMS.W3CDTF/OVERHEIDop.jaargang">2025</meta:user-defined>
    <meta:user-defined meta:name="OVERHEIDop.publicationIssue">129000</meta:user-defined>
    <meta:user-defined meta:name="OVERHEIDop.GmbID/DC.identifier">gmb-2025-129000</meta:user-defined>
    <meta:user-defined meta:name="OVERHEIDop.versieInformatie"/>
  </office:meta>
</office:document-meta>
</file>