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aexheimerhof BV, Carnavalsbijeenkomst ‘’Jeu de Boéte Plekfinale’’ op 4 maart </text:p>
      <text:section text:name="zakelijke-mededeling_id1-3-2" text:style-name="zakelijke-mededeling">
        <text:section text:name="zakelijke-mededeling-tekst_id1-3-2-1" text:style-name="zakelijke-mededeling-tekst">
          <text:section text:name="tekst_id1-3-2-1-1" text:style-name="tekst">
            <text:p text:style-name="common-al">- Baexheimerhof BV:</text:p>
            <text:p text:style-name="common-al">Carnavalsbijeenkomst ‘’Jeu de Boéte Plekfinale’’ op 4 maart 2025 van 12:00 tot 01:00 uur aan het Baexheimerhof gelegen aan de Kerkstraat 1a in Baexem. Verzenddatum: 7 januari 2025</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90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Baexheimerhof BV, Carnavalsbijeenkomst ‘’Jeu de Boéte Plekfinale’’ op 4 maart</meta:user-defined>
    <meta:user-defined meta:name="DCTERMS.W3CDTF/DCTERMS.available">2025-01-15</meta:user-defined>
    <meta:user-defined meta:name="DCTERMS.W3CDTF/OVERHEIDop.jaargang">2025</meta:user-defined>
    <meta:user-defined meta:name="OVERHEIDop.publicationIssue">12900</meta:user-defined>
    <meta:user-defined meta:name="OVERHEIDop.GmbID/DC.identifier">gmb-2025-12900</meta:user-defined>
    <meta:user-defined meta:name="OVERHEIDop.versieInformatie"/>
  </office:meta>
</office:document-meta>
</file>