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 BJ Vroomshoop, aanwezigheidsvergunning voor 2 kansspelautomaten bij "Café "t Tonnechie"                           (ontvangen op 12-12-2024, zaaknummer TR-Z2024-00199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29 7681BJ Vroomshoop</text:p>
            <text:p text:style-name="common-al">
            <text:span text:style-name="nadrukvet">Wat:</text:span> aanwezigheidsvergunning voor 2 kansspelautomaten bij "Café "t Tonnechie" Tonnendijk 29 in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96</meta:user-defined>
    <meta:user-defined meta:name="DCTERMS.abstract">aanwezigheidsvergunning voor 2 kansspelautomaten bij "Café "t Tonnechie" Tonnendijk 29 in Vroomshoop</meta:user-defined>
    <dc:language>nl</dc:language>
    <meta:user-defined meta:name="OVERHEIDop.locatietype/OVERHEIDop.gebiedsmarkering">Punt</meta:user-defined>
    <meta:user-defined meta:name="DC.title">Gemeente Twenterand - Ingekomen aanvraag Tonnendijk 29 7681 BJ Vroomshoop, aanwezigheidsvergunning voor 2 kansspelautomaten bij "Café "t Tonnechie"                           (ontvangen op 12-12-2024, zaaknummer TR-Z2024-001996)</meta:user-defined>
    <meta:user-defined meta:name="DCTERMS.W3CDTF/DCTERMS.available">2025-01-02</meta:user-defined>
    <meta:user-defined meta:name="DCTERMS.W3CDTF/OVERHEIDop.jaargang">2025</meta:user-defined>
    <meta:user-defined meta:name="OVERHEIDop.publicationIssue">129</meta:user-defined>
    <meta:user-defined meta:name="OVERHEIDop.GmbID/DC.identifier">gmb-2025-129</meta:user-defined>
    <meta:user-defined meta:name="OVERHEIDop.versieInformatie"/>
  </office:meta>
</office:document-meta>
</file>