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groten van de woning, de Rikke 14 8141H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3-2025</text:p>
            <text:p text:style-name="common-al">
            <text:span text:style-name="nadrukvet">Locatie:</text:span> de Rikke 14 8141HL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31465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Raalt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31465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4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89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465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Geweigerde omgevingsvergunning, het vergroten van de woning, de Rikke 14 8141HL Hein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98</meta:user-defined>
    <meta:user-defined meta:name="OVERHEIDop.GmbID/DC.identifier">gmb-2025-128998</meta:user-defined>
    <meta:user-defined meta:name="OVERHEIDop.versieInformatie"/>
  </office:meta>
</office:document-meta>
</file>