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Dijk 10, 5411 B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5 een aanvraag omgevingsvergunning ontvangen.</text:p>
            <text:p text:style-name="common-al">Het betreft een aanvraag op locatie Korte Dijk 10, 5411 BJ Zeeland met omschrijving "verbouwen en vergroten van de woning (omgevingsplan en technisch)".</text:p>
            <text:p text:style-name="common-al">De zaak is geregistreerd onder nummer 23053-2025 en is aangevraagd voor de volgende onderdelen:</text:p>
            <text:p text:style-name="common-al">Bouwactiviteit (omgevingsplan, 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9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0532025</meta:user-defined>
    <meta:user-defined meta:name="DCTERMS.abstract">verbouwen en vergroten van 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Dijk 10, 5411 BJ Zee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97</meta:user-defined>
    <meta:user-defined meta:name="OVERHEIDop.GmbID/DC.identifier">gmb-2025-128997</meta:user-defined>
    <meta:user-defined meta:name="OVERHEIDop.versieInformatie"/>
  </office:meta>
</office:document-meta>
</file>