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21 juni 2025 - Tijdens Heel Hatert Bruist - Couwenbergstraa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3-2025</text:p>
            <text:p text:style-name="common-al">
            <text:span text:style-name="nadrukvet">Omschrijving: </text:span>Ontheffing art.35 Alcoholwet (Couwenbergstraat 22 6535 RZ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30795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7-03-2025</text:p>
            <text:p text:style-name="common-al">
            <text:span text:style-name="nadrukvet">Definitieve beschikking verzonden: </text:span>24-03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maart 2025 tot en met 05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8991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99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99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21 juni 2025 - Tijdens Heel Hatert Bruist - Couwenbergstraat te Nijmeg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991</meta:user-defined>
    <meta:user-defined meta:name="OVERHEIDop.GmbID/DC.identifier">gmb-2025-128991</meta:user-defined>
    <meta:user-defined meta:name="OVERHEIDop.versieInformatie"/>
  </office:meta>
</office:document-meta>
</file>