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Klip 138, 8224 CJ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Klip 138, 8224 CJ Lelystad, het veranderen van een woning in het kader van zorg</text:span>
          </text:p>
            <text:p text:style-name="common-al">Wij hebben op 21 maart 2025 een aanvraag omgevingsvergunning ontvangen voor het veranderen van een woning in het kader van zorg, op Klip 138, 8224 CJ Lelystad. De aanvraag heeft dossiernummer 0995757215.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21 maart 2025. De gemeente neemt daarover waarschijnlijk voor 16 mei 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28989</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989</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989</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757215</meta:user-defined>
    <dc:language>nl</dc:language>
    <meta:user-defined meta:name="OVERHEIDop.locatietype/OVERHEIDop.gebiedsmarkering">Punt</meta:user-defined>
    <meta:user-defined meta:name="DC.title">Ontvangen aanvraag - Klip 138, 8224 CJ Lelystad</meta:user-defined>
    <meta:user-defined meta:name="DCTERMS.W3CDTF/DCTERMS.available">2025-03-26</meta:user-defined>
    <meta:user-defined meta:name="DCTERMS.W3CDTF/OVERHEIDop.jaargang">2025</meta:user-defined>
    <meta:user-defined meta:name="OVERHEIDop.publicationIssue">128989</meta:user-defined>
    <meta:user-defined meta:name="OVERHEIDop.GmbID/DC.identifier">gmb-2025-128989</meta:user-defined>
    <meta:user-defined meta:name="OVERHEIDop.versieInformatie"/>
  </office:meta>
</office:document-meta>
</file>