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erkseweg 29, Giessenburg, zaaknummer OMG-2025-0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40-20-01
- Bouwen, Art.5.1,  kenmerk:OMG-2025-0440-28-01</text:p>
            <text:p text:style-name="common-al">Voor het: </text:p>
            <text:p text:style-name="common-al"/>
            <text:p text:style-name="common-al">
            <text:span text:style-name="nadrukvet">Locatie: Bovenkerkseweg 29, Giessenburg</text:span>
          </text:p>
            <text:p text:style-name="common-al">Datum ontvangst: 21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898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40</meta:user-defined>
    <meta:user-defined meta:name="DCTERMS.abstract">Gemeente - aanvr. beschikking behandelen -  - Bovenkerkseweg 29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ovenkerkseweg 29, Giessenburg, zaaknummer OMG-2025-0440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82</meta:user-defined>
    <meta:user-defined meta:name="OVERHEIDop.GmbID/DC.identifier">gmb-2025-128982</meta:user-defined>
    <meta:user-defined meta:name="OVERHEIDop.versieInformatie"/>
  </office:meta>
</office:document-meta>
</file>