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e Sport VereniginglocatieSportlaan 585, 2806HR Goudaom langer open te blijven en alcohol te schenkenvan 14-06-2025op 15-06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de Goudse Sport Vereniging voor het open blijven tot 01:30 uur van 14-06-2025 op 15-06-2025 en voor het schenken van zwak-alcoholische dranken tot die tijd. De vergunning is verzonden op 24-03-2025. Het zaaknummer van de vergunning is 1356873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24-03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897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7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7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7909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e Sport VereniginglocatieSportlaan 585, 2806HR Goudaom langer open te blijven en alcohol te schenkenvan 14-06-2025op 15-06-2025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71</meta:user-defined>
    <meta:user-defined meta:name="OVERHEIDop.GmbID/DC.identifier">gmb-2025-128971</meta:user-defined>
    <meta:user-defined meta:name="OVERHEIDop.versieInformatie"/>
  </office:meta>
</office:document-meta>
</file>