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eumpark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Museumpark 32, 3015CX, organisatie Theaterfestival de Parade. Voor het evenement worden twee afwijkingen van het omgevingsplan verzocht. Zowel een eindtijd van 01:00 ofwel 02:00 uur als een verruiming van het aantal opbouwdagen. De eindtijden worden in het besluit nader gespecificeerd. </text:p>
            <text:p text:style-name="common-al">De instandhoudingstermijn van de omgevingsvergunning wordt bepaald op: </text:p>
            <text:p text:style-name="common-al">Opbouw:</text:p>
            <text:p text:style-name="common-al"> - vrijdag 13 t/m vrijdag 20 juni 2025 08.00-21.00 uur </text:p>
            <text:p text:style-name="common-al">Evenement: </text:p>
            <text:p text:style-name="common-al">- Vrijdag 20 juni 2025 18:00-02.00 uur</text:p>
            <text:p text:style-name="common-al"> - Zaterdag 21 juni 2025 14.00-02.00 uur </text:p>
            <text:p text:style-name="common-al">- Zondag 22 juni 2025 14.00-01.00 uur </text:p>
            <text:p text:style-name="common-al">- Maandag 23 juni 2025 15:30-01:00 uur </text:p>
            <text:p text:style-name="common-al">- Dinsdag 24 juni 2025 15:30-01:00 uur </text:p>
            <text:p text:style-name="common-al">- Woensdag 25 juni 2025 14:00-01:00 uur </text:p>
            <text:p text:style-name="common-al">- Donderdag 26 juni 2025 16.00-01.00 uur </text:p>
            <text:p text:style-name="common-al">- Vrijdag 27 juni 2025 16.00-02.00 uur </text:p>
            <text:p text:style-name="common-al">- Zaterdag 28 juni 2025 14.00-02.00 uur </text:p>
            <text:p text:style-name="common-al">- Zondag 29 juni 2025 14.00-22.00 uur </text:p>
            <text:p text:style-name="common-al">Afbouw:</text:p>
            <text:p text:style-name="common-al">- Maandag 30 juni t/m woensdag 2 juli 2025 08.00-21.00 uur (Grondslag: Ow, artikel 5.36) </text:p>
            <text:p text:style-name="common-al">(datum besluit 20-03-2025, verzonden op 21-03-2025, dossiernummer OMV.25.01.0028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96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6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6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useumpark 32</meta:user-defined>
    <meta:user-defined meta:name="DCTERMS.W3CDTF/DCTERMS.available">2025-03-26</meta:user-defined>
    <meta:user-defined meta:name="DCTERMS.W3CDTF/OVERHEIDop.jaargang">2025</meta:user-defined>
    <meta:user-defined meta:name="OVERHEIDop.publicationIssue">128968</meta:user-defined>
    <meta:user-defined meta:name="OVERHEIDop.GmbID/DC.identifier">gmb-2025-128968</meta:user-defined>
    <meta:user-defined meta:name="OVERHEIDop.versieInformatie"/>
  </office:meta>
</office:document-meta>
</file>