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m Partiële herziening 2025, 1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8539</text:p>
            <text:p text:style-name="common-al"/>
            <text:p text:style-name="common-al">Burgemeester en wethouders van de gemeente Ede hebben besloten het ontwerp TAM-omgevingsplan ‘Hoofdstuk 22m Partiële herziening 2025, 1e ronde, Agrarisch Buitengebied en Natuurgebied Veluwe gemeente Ede’ ter inzage te leggen.</text:p>
            <text:p text:style-name="common-al"/>
            <text:p text:style-name="tussenkopcur">Inzage</text:p>
            <text:p text:style-name="common-al">U kunt het ontwerp TAM-omgevingsplan ‘Hoofdstuk 22m Partiële herziening 2025, 1e ronde, Agrarisch Buitengebied en Natuurgebied Veluwe gemeente Ede’ met identificatienummer NL.IMRO.0228.TO2025AGBG0001-0201 en de daarbij behorende stukken van donderdag 27 maart 2025 tot en met woensdag 7 mei 2025 inzien bij de balie Bouwen, Wonen en Milieu in Raadhuis Publiekszaken, Raadhuisplein 3 in Ede. U kunt hiervoor een afspraak maken via: <text:a xlink:href="http://www.ede.nl/baliebwm" xlink:type="simple">www.ede.nl/baliebwm</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negen locaties in het landelijk gebied van Ede. Het plan voorziet voor deze locaties in een functieverandering van een agrarische bedrijfsbestemming naar een andere bestemming. Concreet betreft het de volgende locaties en ontwikkelingen:</text:p>
            <text:p text:style-name="common-al"/>
            <text:list text:style-name="id1-3-2-1-1-13">
              <text:list-item text:style-override="id1-3-2-1-1-13-1">
                <text:number>•</text:number>
                <text:p text:style-name="al">Ederveen, Buurtdwarsweg 1a: Functieverandering naar wonen met kleinschalige bedrijvigheid, 300 m² bijgebouwen.</text:p>
              </text:list-item>
              <text:list-item text:style-override="id1-3-2-1-1-13-2">
                <text:number>•</text:number>
                <text:p text:style-name="al">Ederveen, Buurtweg 11-11a en 16-16a : Functieverandering naar wonen met toevoeging nieuwe vrijstaande woning en een woongebouw. In samenhang met het plan wordt voor Buurtweg 16 en 16A een wijziging doorgevoerd waarbij agrarische nevenactiviteiten vervallen. Op Buurtweg 16 wordt tevens een kleinschalig kozijnenbedrijf toegestaan.</text:p>
              </text:list-item>
              <text:list-item text:style-override="id1-3-2-1-1-13-3">
                <text:number>•</text:number>
                <text:p text:style-name="al">Harskamp, Broekweg 4-6: Functieverandering naar wonen met kleinschalige bedrijvigheid, 300 m² bijgebouwen.</text:p>
              </text:list-item>
              <text:list-item text:style-override="id1-3-2-1-1-13-4">
                <text:number>•</text:number>
                <text:p text:style-name="al">Harskamp, Westenengseweg 10a: Functieverandering naar bedrijf, 531 m² bedrijfsbebouwing. In samenhang met het plan wordt op 10B een wijziging doorgevoerd waarbij agrarische nevenactiviteiten worden beperkt.</text:p>
              </text:list-item>
              <text:list-item text:style-override="id1-3-2-1-1-13-5">
                <text:number>•</text:number>
                <text:p text:style-name="al">Lunteren, Hazendonkseweg 25-25a: Functieverandering naar wonen, toevoegen 2 vrijstaande woningen.</text:p>
              </text:list-item>
              <text:list-item text:style-override="id1-3-2-1-1-13-6">
                <text:number>•</text:number>
                <text:p text:style-name="al">Lunteren, Kattenbroekerweg 12-12a: Functieverandering naar 2x wonen met kleinschalige bedrijvigheid, 300 m² bijgebouwen.</text:p>
              </text:list-item>
              <text:list-item text:style-override="id1-3-2-1-1-13-7">
                <text:number>•</text:number>
                <text:p text:style-name="al">Lunteren, Ruitenbeekweg 4: Functieverandering naar wonen, toevoegen vrijstaande woning en woongebouw.</text:p>
              </text:list-item>
              <text:list-item text:style-override="id1-3-2-1-1-13-8">
                <text:number>•</text:number>
                <text:p text:style-name="al">Lunteren, Zeggelaarsweg 9: Functieverandering naar bedrijf, 800 m² bedrijfsbebouwing.</text:p>
              </text:list-item>
              <text:list-item text:style-override="id1-3-2-1-1-13-9">
                <text:number>•</text:number>
                <text:p text:style-name="al">Otterlo, Lange Heideweg 16: Functieverandering naar wonen met kleinschalige bedrijvigheid, 300 m² bijgebouwen.</text:p>
              </text:list-item>
            </text:list>
            <text:p text:style-name="common-al"/>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common-al"/>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HYPERLINK "http://www.ede.nl/zienswijze"www.ede.nl/zienswijze. Het indienen van een zienswijze via een andere digitale manier, bijvoorbeeld per e-mail, is niet mogelijk. Voor meer informatie, of om uw zienswijze mondeling door te geven belt u Jeroen Stieber, juridisch adviseur bij de afdeling Ruimtelijke Ontwikkeling, (0318) 68 03 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9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AGBG0001-0201</meta:user-defined>
    <meta:user-defined meta:name="OVERHEIDop.Plansoort/OVERHEIDop.plansoort">bestemmings- of omgevingsplan</meta:user-defined>
    <meta:user-defined meta:name="OVERHEIDop.referentienummer">4785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m Partiële herziening 2025, 1e ronde, Agrarisch Buitengebied en Natuurgebied Veluwe gemeente Ede’</meta:user-defined>
    <meta:user-defined meta:name="DCTERMS.W3CDTF/DCTERMS.available">2025-03-26</meta:user-defined>
    <meta:user-defined meta:name="DCTERMS.W3CDTF/OVERHEIDop.jaargang">2025</meta:user-defined>
    <meta:user-defined meta:name="OVERHEIDop.publicationIssue">128966</meta:user-defined>
    <meta:user-defined meta:name="OVERHEIDop.GmbID/DC.identifier">gmb-2025-128966</meta:user-defined>
    <meta:user-defined meta:name="OVERHEIDop.versieInformatie"/>
  </office:meta>
</office:document-meta>
</file>