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J.G. van der Stoopweg 21,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heeft de Omgevingsdienst Midden-Holland (ODMH) namens de gemeente Alphen aan den Rijn een melding ontvangen ter plaatse van de J.G. van der Stoopweg 21, Koudekerk aan den Rijn.</text:p>
            <text:p text:style-name="common-al">Het gaat om het plaatsen van een stikstoftank.</text:p>
            <text:p text:style-name="common-al">De melding heeft kenmerk 2025-00006914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896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6914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J.G. van der Stoopweg 21, Koudekerk aan den Rij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65</meta:user-defined>
    <meta:user-defined meta:name="OVERHEIDop.GmbID/DC.identifier">gmb-2025-128965</meta:user-defined>
    <meta:user-defined meta:name="OVERHEIDop.versieInformatie"/>
  </office:meta>
</office:document-meta>
</file>