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ekweitweg Elspeet, Johan Frisoplein, Larikserf, Lugtenbergweg, Martensweg, Oosteinderweg, Pr. Hendrikerf, Uitleg Nunspeet</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Nunspeet de volgende aanvraag omgevingsvergunning ontvangen:</text:p>
            <text:p text:style-name="common-al">
            <text:span text:style-name="nadrukvet">Zaaknummer:</text:span> Z2025-0504</text:p>
            <text:p text:style-name="common-al">
            <text:span text:style-name="nadrukvet">Aanvraagtype: </text:span>omgevingsvergunning</text:p>
            <text:p text:style-name="common-al">
            <text:span text:style-name="nadrukvet">Omschrijving:</text:span> het herinrichten van 8 speelplekken</text:p>
            <text:p text:style-name="common-al">
            <text:span text:style-name="nadrukvet">Locatie:</text:span> Boekweitweg Elspeet, Johan Frisoplein, Larikserf, Lugtenbergweg, Martensweg, Oosteinderweg, Pr. Hendrikerf, Uitle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96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6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6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504</meta:user-defined>
    <meta:user-defined meta:name="DCTERMS.abstract">Ontvangst aanvraag omgevingsvergunning voor het herinrichten van 8 speelplekken op locatie Boekweitweg Elspeet, Johan Frisoplein, Larikserf, Lugtenbergweg, Martensweg, Oosteinderweg, Pr. Hendrikerf, Uitleg Nunspeet, ontvangen op 21 maart 2025</meta:user-defined>
    <dc:language>nl</dc:language>
    <meta:user-defined meta:name="OVERHEIDop.locatietype/OVERHEIDop.gebiedsmarkering">Vlak</meta:user-defined>
    <meta:user-defined meta:name="DC.title">Gemeente Nunspeet - Aanvraag omgevingsvergunning Boekweitweg Elspeet, Johan Frisoplein, Larikserf, Lugtenbergweg, Martensweg, Oosteinderweg, Pr. Hendrikerf, Uitleg Nunspeet</meta:user-defined>
    <meta:user-defined meta:name="DCTERMS.W3CDTF/DCTERMS.available">2025-03-26</meta:user-defined>
    <meta:user-defined meta:name="DCTERMS.W3CDTF/OVERHEIDop.jaargang">2025</meta:user-defined>
    <meta:user-defined meta:name="OVERHEIDop.publicationIssue">128963</meta:user-defined>
    <meta:user-defined meta:name="OVERHEIDop.GmbID/DC.identifier">gmb-2025-128963</meta:user-defined>
    <meta:user-defined meta:name="OVERHEIDop.versieInformatie"/>
  </office:meta>
</office:document-meta>
</file>