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115G in Nieuwkoop - het verwijderen van asbest (gara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15G in Nieuwkoop - zaaknummer Z2025-00001406 - sloopmelding voor het verwijderen van asbest (garage)- ingekomen 21 maart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896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6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6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06</meta:user-defined>
    <dc:language>nl</dc:language>
    <meta:user-defined meta:name="OVERHEIDop.locatietype/OVERHEIDop.gebiedsmarkering">Vlak</meta:user-defined>
    <meta:user-defined meta:name="DC.title">Sloopmelding Dorpsstraat 115G in Nieuwkoop - het verwijderen van asbest (garage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962</meta:user-defined>
    <meta:user-defined meta:name="OVERHEIDop.GmbID/DC.identifier">gmb-2025-128962</meta:user-defined>
    <meta:user-defined meta:name="OVERHEIDop.versieInformatie"/>
  </office:meta>
</office:document-meta>
</file>