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Slemphutterweg 22a, 7152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aanvraag ontvangen voor het kappen van een boom op locatie Slemphutterweg 22a, 7152CR Eibergen. De aanvraag is geregistreerd onder zaaknummer Z2025-00000415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95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5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15</meta:user-defined>
    <meta:user-defined meta:name="DCTERMS.abstract">Betreft: Aanvraag op locatie Slemphutterweg 22a, 7152CR Eibergen</meta:user-defined>
    <dc:language>nl</dc:language>
    <meta:user-defined meta:name="OVERHEIDop.locatietype/OVERHEIDop.gebiedsmarkering">Vlak</meta:user-defined>
    <meta:user-defined meta:name="DC.title">Aanvraag vergunning voor kappen van een boom, Slemphutterweg 22a, 7152CR Eiber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58</meta:user-defined>
    <meta:user-defined meta:name="OVERHEIDop.GmbID/DC.identifier">gmb-2025-128958</meta:user-defined>
    <meta:user-defined meta:name="OVERHEIDop.versieInformatie"/>
  </office:meta>
</office:document-meta>
</file>