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e Gerard Doustraat 8, 2391 CT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aan de Gerard Doustraat 8, 2391 CT Hazerswoude-Dorp, geregistreerd onder nr. 048435716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De gemeente neemt daarover waarschijnlijk voor 19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89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71675</meta:user-defined>
    <meta:user-defined meta:name="DCTERMS.abstract">Aanvraag vergunning voor het realiseren van een dakopbouw aan de Gerard Doustraat 8, 2391 CT Hazerswoude-Dorp</meta:user-defined>
    <dc:language>nl</dc:language>
    <meta:user-defined meta:name="OVERHEIDop.locatietype/OVERHEIDop.gebiedsmarkering">Punt</meta:user-defined>
    <meta:user-defined meta:name="DC.title">Aanvraag vergunning voor het realiseren van een dakopbouw aan de Gerard Doustraat 8, 2391 CT Hazerswoude-Dorp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52</meta:user-defined>
    <meta:user-defined meta:name="OVERHEIDop.GmbID/DC.identifier">gmb-2025-128952</meta:user-defined>
    <meta:user-defined meta:name="OVERHEIDop.versieInformatie"/>
  </office:meta>
</office:document-meta>
</file>