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arendstraat 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1 maart 2025 een melding ontvangen voor het houden van een festiviteit op de locatie Barendstraat 8 in Boskoop.</text:p>
            <text:p text:style-name="common-al">Deze melding gaat over de Algemene Plaatselijke Verordening van de gemeente Alphen aan den Rijn.</text:p>
            <text:p text:style-name="common-al">De festiviteit wordt gehouden op 24 mei 2025 van 18.00 uur tot 00.00 uur.</text:p>
            <text:p text:style-name="common-al">De melding heeft kenmerk 2025-0000759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89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7590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arendstraat 8 in Boskoo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50</meta:user-defined>
    <meta:user-defined meta:name="OVERHEIDop.GmbID/DC.identifier">gmb-2025-128950</meta:user-defined>
    <meta:user-defined meta:name="OVERHEIDop.versieInformatie"/>
  </office:meta>
</office:document-meta>
</file>