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buiten behandeling, kappen van één populier, Drs. F. Bijlweg 21 1784MC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Buiten behandeling verzoek omgevingsvergunning</text:span>
          </text:p>
            <text:p text:style-name="common-al">Burgemeester en wethouders van Den Helder maken bekend dat het volgende verzoek voor een omgevingsvergunning buiten behandeling is gelaten.</text:p>
            <text:p text:style-name="common-al">Drs. F. Bijlweg 21 1784MC Den Helder, kappen van één populier</text:p>
            <text:p text:style-name="common-al">Verzenddatum: 09-01-2025</text:p>
            <text:p text:style-name="common-al">Bezwaar</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2895</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5</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5</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8831</meta:user-defined>
    <meta:user-defined meta:name="DCTERMS.abstract">kappen van één populi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zoek buiten behandeling, kappen van één populier, Drs. F. Bijlweg 21 1784MC Den Helder</meta:user-defined>
    <meta:user-defined meta:name="DCTERMS.W3CDTF/DCTERMS.available">2025-01-13</meta:user-defined>
    <meta:user-defined meta:name="DCTERMS.W3CDTF/OVERHEIDop.jaargang">2025</meta:user-defined>
    <meta:user-defined meta:name="OVERHEIDop.publicationIssue">12895</meta:user-defined>
    <meta:user-defined meta:name="OVERHEIDop.GmbID/DC.identifier">gmb-2025-12895</meta:user-defined>
    <meta:user-defined meta:name="OVERHEIDop.versieInformatie"/>
  </office:meta>
</office:document-meta>
</file>