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kabelverbinding (kabeltracé Helix Andijk) , diverse locaties in Andijk en Wervershoof</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een aanvraag ontvangen voor een omgevingsvergunning voor het aanleggen van een kabelverbinding (kabeltracé Helix Andijk) op het perceel diverse locaties in Andijk en Wervershoof (Driehuizen en Gedeputeerde Laanweg in Wervershoof en Andijk en Kadijkweg, Molenweg, Kleingouw, Hoekweg, Beldersweg, Veilingweg, Middenweg, Keizerskroon, Sorghvlietlaan, Lange Deelelaan, Meander, Klamptweid, Hofkesland, Elstar, Notarisappel, Goudreinet in Andijk). De aanvraag is geregistreerd onder zaaknummer Z2025-00000450.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894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4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4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0</meta:user-defined>
    <meta:user-defined meta:name="DCTERMS.abstract">Betreft: Aanvraag op locatie diverse locaties in Andijk en Wervershoof</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aanvraag omgevingsvergunning voor aanleggen van een kabelverbinding (kabeltracé Helix Andijk) , diverse locaties in Andijk en Wervershoof</meta:user-defined>
    <meta:user-defined meta:name="DCTERMS.W3CDTF/DCTERMS.available">2025-03-26</meta:user-defined>
    <meta:user-defined meta:name="DCTERMS.W3CDTF/OVERHEIDop.jaargang">2025</meta:user-defined>
    <meta:user-defined meta:name="OVERHEIDop.publicationIssue">128947</meta:user-defined>
    <meta:user-defined meta:name="OVERHEIDop.GmbID/DC.identifier">gmb-2025-128947</meta:user-defined>
    <meta:user-defined meta:name="OVERHEIDop.versieInformatie"/>
  </office:meta>
</office:document-meta>
</file>