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pergola in de voortuin van de woning en een schutting en overkapping in de achtertuin, Mendelssohnrode 45 2717CN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4-03-2025 een besluit verzonden op de aanvraag met zaaknummer 2024-180708 voor het plaatsen van een pergola in de voortuin van de woning en een schutting en overkapping in de achtertuin op locatie Mendelssohnrode 45, 2717CN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894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4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4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0708</meta:user-defined>
    <meta:user-defined meta:name="DCTERMS.abstract">het plaatsen van een pergola in de voortuin van de woning en een schutting en overkapping in de achtertuin</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oor het plaatsen van een pergola in de voortuin van de woning en een schutting en overkapping in de achtertuin, Mendelssohnrode 45 2717CN Zoetermeer</meta:user-defined>
    <meta:user-defined meta:name="DCTERMS.W3CDTF/DCTERMS.available">2025-03-26</meta:user-defined>
    <meta:user-defined meta:name="DCTERMS.W3CDTF/OVERHEIDop.jaargang">2025</meta:user-defined>
    <meta:user-defined meta:name="OVERHEIDop.publicationIssue">128946</meta:user-defined>
    <meta:user-defined meta:name="OVERHEIDop.GmbID/DC.identifier">gmb-2025-128946</meta:user-defined>
    <meta:user-defined meta:name="OVERHEIDop.versieInformatie"/>
  </office:meta>
</office:document-meta>
</file>