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Artemislaan 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tussenkopcur">Snippergroen:</text:p>
            <text:list text:style-name="id1-3-2-2-1-7">
              <text:list-item text:style-override="id1-3-2-2-1-7-1">
                <text:number>•</text:number>
                <text:p text:style-name="al">Naast Artemislaan 12, Lonneker, Sectie AA, nummer 3867, ter grootte van ongeveer 47 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8-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Punt</meta:user-defined>
    <meta:user-defined meta:name="DC.title">Verkoop gemeentegrond/snippergroen Artemislaan 1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41</meta:user-defined>
    <meta:user-defined meta:name="OVERHEIDop.GmbID/DC.identifier">gmb-2025-128941</meta:user-defined>
    <meta:user-defined meta:name="OVERHEIDop.versieInformatie"/>
  </office:meta>
</office:document-meta>
</file>