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12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Zwart Janstraat 128A, 3035 AX, splitsen van 1 woning van ca. 123 m2 naar 2 woningen van ca. 68 m2 en ca. 65 m2.</text:p>
            <text:p text:style-name="common-al">Tevens worden dakkapellen in de zijdakvlakken van het bestaande pand gerealiseerd. De dakkapellen worden allemaal direct in de dakgoot gerealiseerd en ca. 1 m onder de nok gerealiseerd. De dakkapellen hebben een breedte van ca. 2 m, ca. 2,3 m, ca. 2,4 m, ca. 3,5 m, ca. 5,9 m en een hoogte van ca. 1,5 m (datum besluit 21-03-2025, op dezelfde dag verzonden, dossiernummer OMV.25.01.0017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9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wart Janstraat 128A</meta:user-defined>
    <meta:user-defined meta:name="DCTERMS.W3CDTF/DCTERMS.available">2025-03-26</meta:user-defined>
    <meta:user-defined meta:name="DCTERMS.W3CDTF/OVERHEIDop.jaargang">2025</meta:user-defined>
    <meta:user-defined meta:name="OVERHEIDop.publicationIssue">128940</meta:user-defined>
    <meta:user-defined meta:name="OVERHEIDop.GmbID/DC.identifier">gmb-2025-128940</meta:user-defined>
    <meta:user-defined meta:name="OVERHEIDop.versieInformatie"/>
  </office:meta>
</office:document-meta>
</file>