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2 en 13 april 2025 tijdens Traianus Regatta.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792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2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9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2 en 13 april 2025 tijdens Traianus Regatta. Oudedijk 3 te LEN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39</meta:user-defined>
    <meta:user-defined meta:name="OVERHEIDop.GmbID/DC.identifier">gmb-2025-128939</meta:user-defined>
    <meta:user-defined meta:name="OVERHEIDop.versieInformatie"/>
  </office:meta>
</office:document-meta>
</file>