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95C-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weg 95C-02, 3038AJ, doorbraak in een dragende wand. De woning is onderdeel van een woongebouw. De doorbraak bevindt zich op de 2e verdieping en heeft een lengte van circa 2 meter (datum besluit 21-03-2025, op dezelfde dag verzonden, dossiernummer OMV.25.01.0028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93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weg 95C-02</meta:user-defined>
    <meta:user-defined meta:name="DCTERMS.W3CDTF/DCTERMS.available">2025-03-26</meta:user-defined>
    <meta:user-defined meta:name="DCTERMS.W3CDTF/OVERHEIDop.jaargang">2025</meta:user-defined>
    <meta:user-defined meta:name="OVERHEIDop.publicationIssue">128937</meta:user-defined>
    <meta:user-defined meta:name="OVERHEIDop.GmbID/DC.identifier">gmb-2025-128937</meta:user-defined>
    <meta:user-defined meta:name="OVERHEIDop.versieInformatie"/>
  </office:meta>
</office:document-meta>
</file>