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voor het opladen van elektrische voertuigen in de Adjudantstraat ter hoogte van Luitenantstraat 15 in Hui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254649</text:p>
            <text:p text:style-name="common-al"/>
            <text:p text:style-name="common-al"/>
            <text:p text:style-name="common-al">
            <text:span text:style-name="nadrukvet">Onderwerp</text:span>
          </text:p>
            <text:p text:style-name="common-al">Reserveren van twee parkeerplaatsen ter hoogte van Luitenantstraat 15 in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laadpalen binnen 250 meter van Luitenantstraat 15 een hoog verbruik laten zien;</text:p>
            <text:p text:style-name="common-al">• er aantoonbare behoefte is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met deze locatie de aanwezigheid van laadvoorzieningen zoveel mogelijk wordt verspreid;</text:p>
            <text:p text:style-name="common-al"> •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in de Adjudantstraat ter hoogte van Luitenantstraat 15 in Huissen, door het plaatsen van een bord, model E8c van Bijlage 1 van het RVV 1990, voorzien van onderbord AB504.</text:p>
            <text:p text:style-name="common-al"/>
            <text:p text:style-name="common-al">e.e.a. conform de tekening VB-2025-020 welke ter verduidelijking als bijlage aan dit besluit is toegevoegd.</text:p>
            <text:p text:style-name="common-al"/>
            <text:p text:style-name="common-al"/>
            <text:p text:style-name="common-al">Bemmel, 24 maart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893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3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3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Adjudantstraat ter hoogte van Luitenantstraat 15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twee parkeerplaatsen voor het opladen van elektrische voertuigen in de Adjudantstraat ter hoogte van Luitenantstraat 15 in Huissen</meta:user-defined>
    <meta:user-defined meta:name="DCTERMS.W3CDTF/DCTERMS.available">2025-03-26</meta:user-defined>
    <meta:user-defined meta:name="OVERHEIDop.externeBijlage">Tekening bij laadpaal Adjudantstraat Huissen|exb-2025-11115</meta:user-defined>
    <meta:user-defined meta:name="DCTERMS.W3CDTF/OVERHEIDop.jaargang">2025</meta:user-defined>
    <meta:user-defined meta:name="OVERHEIDop.publicationIssue">128936</meta:user-defined>
    <meta:user-defined meta:name="OVERHEIDop.GmbID/DC.identifier">gmb-2025-128936</meta:user-defined>
    <meta:user-defined meta:name="OVERHEIDop.versieInformatie"/>
  </office:meta>
</office:document-meta>
</file>