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Schans 16 8, 8231 K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Schans 16 8, 8231 KH Lelystad, het veranderen van een woning</text:span>
            <text:span text:style-name="nadrukvet">in het kader van zorg</text:span>
          </text:p>
            <text:p text:style-name="common-al">Wij hebben op 20 maart 2025 een aanvraag omgevingsvergunning ontvangen voor het veranderen van een woning, op De Schans 16 8, 8231 KH Lelystad. De aanvraag heeft dossiernummer 099575694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0-03-2025. De gemeente neemt daarover waarschijnlijk voor 15-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893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3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3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6945</meta:user-defined>
    <dc:language>nl</dc:language>
    <meta:user-defined meta:name="OVERHEIDop.locatietype/OVERHEIDop.gebiedsmarkering">Punt</meta:user-defined>
    <meta:user-defined meta:name="DC.title">Ontvangen aanvraag - De Schans 16 8, 8231 KH Lelystad</meta:user-defined>
    <meta:user-defined meta:name="DCTERMS.W3CDTF/DCTERMS.available">2025-03-26</meta:user-defined>
    <meta:user-defined meta:name="DCTERMS.W3CDTF/OVERHEIDop.jaargang">2025</meta:user-defined>
    <meta:user-defined meta:name="OVERHEIDop.publicationIssue">128933</meta:user-defined>
    <meta:user-defined meta:name="OVERHEIDop.GmbID/DC.identifier">gmb-2025-128933</meta:user-defined>
    <meta:user-defined meta:name="OVERHEIDop.versieInformatie"/>
  </office:meta>
</office:document-meta>
</file>