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ietkamp 7, 4133 C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5 heeft de gemeente een aanvraag omgevingsvergunning (regulier) ontvangen voor het perceel Rietkamp 7, 4133 CR Vianen. De aanvraag is geregistreerd onder zaaknummer OVR-2025-007289. De aanvraag betreft het plaatsen van een dakkapel op de voor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892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2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2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289</meta:user-defined>
    <dc:language>nl</dc:language>
    <meta:user-defined meta:name="OVERHEIDop.locatietype/OVERHEIDop.gebiedsmarkering">Punt</meta:user-defined>
    <meta:user-defined meta:name="DC.title">Ingekomen aanvraag omgevingsvergunning Rietkamp 7, 4133 CR Vian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29</meta:user-defined>
    <meta:user-defined meta:name="OVERHEIDop.GmbID/DC.identifier">gmb-2025-128929</meta:user-defined>
    <meta:user-defined meta:name="OVERHEIDop.versieInformatie"/>
  </office:meta>
</office:document-meta>
</file>