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77, 2596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wergconifeer (stamomtrek 110 cm), staande op het achtererf van het perceel</text:p>
            <text:p text:style-name="common-al"/>
            <text:p text:style-name="common-al">Ons kenmerk: VTH2025-23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77, 2596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928</meta:user-defined>
    <meta:user-defined meta:name="DCTERMS.abstract">het kappen van 1 dwergconifeer (stamomtrek 11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Neuhuyskade 77, 2596 XK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6</meta:user-defined>
    <meta:user-defined meta:name="OVERHEIDop.GmbID/DC.identifier">gmb-2025-128926</meta:user-defined>
    <meta:user-defined meta:name="OVERHEIDop.versieInformatie"/>
  </office:meta>
</office:document-meta>
</file>