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Eikendreef 6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besloten om de beslistermijn voor de aanvraag omgevingsvergunning voor het huisvesten van paardenverzorgers in een al bestaand gebouw op de locatie Eikendreef 6 in Liessel te verlengen met een periode van maximaal 6 weken. De zaak is geregistreerd onder nummer HZ-2025-0107. De aanvraag is ingediend voor de activiteiten:</text:p>
            <text:p text:style-name="common-al">Bouwactiviteit (technisch);Omgevingsplanactiviteit (overig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89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07</meta:user-defined>
    <meta:user-defined meta:name="DCTERMS.abstract">het huisvesten van paardenverzorgers in een al bestaand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Eikendreef 6 in Liessel</meta:user-defined>
    <meta:user-defined meta:name="OVERHEIDop.datumEindeReactietermijn">2025-05-06</meta:user-defined>
    <meta:user-defined meta:name="OVERHEIDop.terinzageleggingBG">https://mijnpublicaties.nl/Publicatie/0c069bd1-0b80-4de3-21f3-08dd67c2e0b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24</meta:user-defined>
    <meta:user-defined meta:name="OVERHEIDop.GmbID/DC.identifier">gmb-2025-128924</meta:user-defined>
    <meta:user-defined meta:name="OVERHEIDop.versieInformatie"/>
  </office:meta>
</office:document-meta>
</file>